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2A0000023D32938A0D77C09452.png" manifest:media-type="image/png"/>
  <manifest:file-entry manifest:full-path="Pictures/1000000000000020000000204B249CA79A42C6D7.png" manifest:media-type="image/png"/>
  <manifest:file-entry manifest:full-path="Pictures/1000020100000425000000C4D2A4BE9473F0118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eomanist" svg:font-family="Geomanist" style:font-adornments="Regular" style:font-pitch="variable"/>
    <style:font-face style:name="Geomanist1" svg:font-family="Geomanist" style:font-family-generic="roman" style:font-pitch="variable"/>
    <style:font-face style:name="Geomanist2" svg:font-family="Geomanist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_20_Slide-title">
      <style:graphic-properties draw:auto-grow-height="true" fo:min-height="4.985cm"/>
    </style:style>
    <style:style style:name="pr2" style:family="presentation" style:parent-style-name="Blank_20_Slide-outline1">
      <style:graphic-properties fo:min-height="2.379cm"/>
    </style:style>
    <style:style style:name="pr3" style:family="presentation" style:parent-style-name="Blank_20_Slide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8.8cm"/>
    </style:style>
    <style:style style:name="pr5" style:family="presentation" style:parent-style-name="Default-outline1">
      <style:graphic-properties fo:min-height="2.3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Title_2c__20_Content-title">
      <style:graphic-properties fo:min-height="2.385cm"/>
    </style:style>
    <style:style style:name="pr8" style:family="presentation" style:parent-style-name="Title_2c__20_Content-outline1">
      <style:graphic-properties fo:min-height="8.036cm"/>
    </style:style>
    <style:style style:name="pr9" style:family="presentation" style:parent-style-name="Title_2c__20_Content-notes">
      <style:graphic-properties draw:fill-color="#ffffff" fo:min-height="13.364cm"/>
    </style:style>
    <style:style style:name="pr10" style:family="presentation" style:parent-style-name="Default-outline1">
      <style:graphic-properties fo:min-height="8.035cm"/>
    </style:style>
    <style:style style:name="pr11" style:family="presentation" style:parent-style-name="Title_2c__20_Content-title">
      <style:graphic-properties fo:min-height="2.384cm"/>
    </style:style>
    <style:style style:name="pr12" style:family="presentation" style:parent-style-name="Title_2c__20_Content-outline1">
      <style:graphic-properties fo:min-height="8.035cm"/>
    </style:style>
    <style:style style:name="pr13" style:family="presentation" style:parent-style-name="Title_2c__20_Content-notes">
      <style:graphic-properties draw:fill-color="#ffffff" draw:auto-grow-height="true" fo:min-height="13.364cm"/>
    </style:style>
    <style:style style:name="pr14" style:family="presentation" style:parent-style-name="Blank_20_Slide-outline1">
      <style:graphic-properties fo:min-height="8.035cm"/>
    </style:style>
    <style:style style:name="pr15" style:family="presentation" style:parent-style-name="Blank_20_Slid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custom-shape draw:name="TextShape 3" draw:style-name="gr1" draw:text-style-name="P1" draw:layer="layout" svg:width="0.501cm" svg:height="0.645cm" svg:x="12.553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2" draw:layer="layout" svg:width="15.529cm" svg:height="4.985cm" svg:x="7.8cm" svg:y="3cm" presentation:class="title">
          <draw:text-box>
            <text:p><text:span text:style-name="T1">Dlhodobá starostlivosť</text:span></text:p>
          </draw:text-box>
        </draw:frame>
        <draw:frame presentation:style-name="pr2" draw:layer="layout" svg:width="22.859cm" svg:height="2.629cm" svg:x="1.27cm" svg:y="9cm" presentation:class="outline" presentation:user-transformed="true">
          <draw:text-box>
            <text:list text:style-name="L2">
              <text:list-item>
                <text:p>Michal Páleník • <text:a xlink:href="http://www.palenik.sk/" xlink:type="simple">www.palenik.sk</text:a></text:p>
              </text:list-item>
              <text:list-item>
                <text:p>12. 11. 2019, Žilin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10.2cm" svg:height="8.8cm" svg:x="0.8cm" svg:y="3cm" presentation:class="title">
          <draw:text-box>
            <text:p>čo nebudeme robiť</text:p>
          </draw:text-box>
        </draw:frame>
        <draw:frame presentation:style-name="pr5" draw:layer="layout" svg:width="12.129cm" svg:height="11.686cm" svg:x="12cm" svg:y="1.314cm" presentation:class="outline">
          <draw:text-box>
            <text:list text:style-name="L2">
              <text:list-item>
                <text:p>nebudeme zatvárať oči</text:p>
              </text:list-item>
              <text:list-item>
                <text:p>nebudeme diskriminovať súkromných poskytovateľov</text:p>
              </text:list-item>
              <text:list-item>
                <text:p>nebudeme robiť silvestrovské výzvy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3">
        <office:forms form:automatic-focus="false" form:apply-design-mode="false"/>
        <draw:frame presentation:style-name="pr7" draw:layer="layout" svg:width="22.859cm" svg:height="2.385cm" svg:x="1.27cm" svg:y="0.57cm" presentation:class="title" presentation:user-transformed="true">
          <draw:text-box>
            <text:p>hlavné tézy</text:p>
          </draw:text-box>
        </draw:frame>
        <draw:frame presentation:style-name="pr8" draw:layer="layout" svg:width="22.859cm" svg:height="8.286cm" svg:x="1.27cm" svg:y="3.343cm" presentation:class="outline" presentation:user-transformed="true">
          <draw:text-box>
            <text:list text:style-name="L2">
              <text:list-item>
                <text:p>prepojenie so zdravotníctvom</text:p>
              </text:list-item>
              <text:list-item>
                <text:p>udržateľnosť</text:p>
              </text:list-item>
              <text:list-item>
                <text:p>zjednotenie posudkovej činnosti</text:p>
              </text:list-item>
              <text:list-item>
                <text:p>financie sledujú človeka</text:p>
              </text:list-item>
              <text:list-item>
                <text:p>kvalita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3">
        <office:forms form:automatic-focus="false" form:apply-design-mode="false"/>
        <draw:frame presentation:style-name="pr4" draw:layer="layout" svg:width="10.2cm" svg:height="8.8cm" svg:x="0.8cm" svg:y="3cm" presentation:class="title" presentation:placeholder="true">
          <draw:text-box/>
        </draw:frame>
        <draw:frame presentation:style-name="pr10" draw:layer="layout" svg:width="12.129cm" svg:height="11.686cm" svg:x="12cm" svg:y="1.314cm" presentation:class="outline" presentation:user-transformed="true">
          <draw:text-box>
            <text:list text:style-name="L2">
              <text:list-item>
                <text:p>Vytvoríme <text:span text:style-name="T1">udržateľný</text:span> model <text:span text:style-name="T1">kombinovaného</text:span> financovania zdravotno-sociálnej starostlivosti, ktorý berie do úvahy <text:span text:style-name="T1">rast požiadaviek</text:span> na služby súvisiaci so starnutím populácie.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 presentation:user-transformed="true">
          <draw:text-box>
            <text:p>posudková činnosť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posudkové činnosti vykonáva zbytočne veľa inštitúcií</text:p>
              </text:list-item>
              <text:list-item>
                <text:p>zjednotíme posudkovú činnosť odkázanosti na dlhodobú starostlivosť </text:p>
                <text:list>
                  <text:list-item>
                    <text:p>pod jeden subjekt </text:p>
                  </text:list-item>
                  <text:list-item>
                    <text:p>a na jeden posudok</text:p>
                  </text:list-item>
                </text:list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>
          <draw:text-box>
            <text:p>udržateľnosť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nový zákon o sociálnych službách a zákon o dlhodobej zdravotnej starostlivosti</text:p>
              </text:list-item>
              <text:list-item>
                <text:p>financovanie sociálnych služieb</text:p>
                <text:list>
                  <text:list-item>
                    <text:p>aby boli spokojní zamestnanci a zamestnankyne v sociálnych službách</text:p>
                  </text:list-item>
                  <text:list-item>
                    <text:p>aby zariadenia boli schopné naplniť mzdové požiadavky a odvodové povinnosti</text:p>
                  </text:list-item>
                </text:list>
              </text:list-item>
              <text:list-item>
                <text:p>návrat opatrovateliek a opatrovateľov na Slovensko.</text:p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>
          <draw:text-box>
            <text:p>financovanie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financie sledujú klienta, nie zariadenie</text:p>
              </text:list-item>
              <text:list-item>
                <text:p>dôsledné viaczdrojové financovanie</text:p>
                <text:list>
                  <text:list-item>
                    <text:p>nie spoliehanie sa na eurofondy</text:p>
                  </text:list-item>
                  <text:list-item>
                    <text:p/>
                  </text:list-item>
                </text:list>
              </text:list-item>
              <text:list-item>
                <text:p>zásadne zvýšime príspevky od štátu s naviazaním na stupeň odkázanosti </text:p>
                <text:list>
                  <text:list-item>
                    <text:p>v desiatkach miliónov eur ročne</text:p>
                  </text:list-item>
                </text:list>
              </text:list-item>
              <text:list-item>
                <text:p>odkázanostný dôchodok</text:p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>
          <draw:text-box>
            <text:p>kvalita</text:p>
          </draw:text-box>
        </draw:frame>
        <draw:frame presentation:style-name="pr12" draw:layer="layout" svg:width="22.858cm" svg:height="8.285cm" svg:x="1.27cm" svg:y="3.343cm" presentation:class="outline">
          <draw:text-box>
            <text:list text:style-name="L2">
              <text:list-item>
                <text:p>nárok pacientov na doliečovacie, rehabilitačné služby u zdravotných poisťovní </text:p>
                <text:list>
                  <text:list-item>
                    <text:p>budeme ho dôkladne vynucovať</text:p>
                  </text:list-item>
                </text:list>
              </text:list-item>
              <text:list-item>
                <text:p>naviažeme doliečovacie služby na ordinujúcich lekárov a lekárky </text:p>
                <text:list>
                  <text:list-item>
                    <text:p>cez nové kvalitatívne kontrakty ich budeme motivovať k rýchlejšiemu doliečovaniu</text:p>
                  </text:list-item>
                </text:list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 presentation:user-transformed="true">
          <draw:text-box>
            <text:p>kvalita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register sociálnych služieb</text:p>
                <text:list>
                  <text:list-item>
                    <text:p>viac informácií ako je adresa</text:p>
                  </text:list-item>
                </text:list>
              </text:list-item>
              <text:list-item>
                <text:p>vypracujeme systém kvality a hodnotenia</text:p>
                <text:list>
                  <text:list-item>
                    <text:p>s prepojením na zdravotníctvo</text:p>
                  </text:list-item>
                </text:list>
              </text:list-item>
              <text:list-item>
                <text:p>viac voľnosti klientom</text:p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 presentation:presentation-page-layout-name="AL2T13">
        <office:forms form:automatic-focus="false" form:apply-design-mode="false"/>
        <draw:frame presentation:style-name="pr1" draw:layer="layout" svg:width="15.529cm" svg:height="4.985cm" svg:x="7.8cm" svg:y="3cm" presentation:class="title" presentation:placeholder="true">
          <draw:text-box/>
        </draw:frame>
        <draw:frame presentation:style-name="pr14" draw:layer="layout" svg:width="22.859cm" svg:height="2.629cm" svg:x="1.27cm" svg:y="9cm" presentation:class="outline">
          <draw:text-box>
            <text:list text:style-name="L2">
              <text:list-item>
                <text:p>Michal Páleník</text:p>
              </text:list-item>
              <text:list-item>
                <text:p><text:a xlink:href="http://www.progresivnespolu.sk/" xlink:type="simple">www.progresivnespolu.sk</text:a></text:p>
              </text:list-item>
              <text:list-item>
                <text:p><text:a xlink:href="http://www.palenik.sk/" xlink:type="simple">www.palenik.sk</text:a><text:s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eomanist" svg:font-family="Geomanist" style:font-adornments="Regular" style:font-pitch="variable"/>
    <style:font-face style:name="Geomanist1" svg:font-family="Geomanist" style:font-family-generic="roman" style:font-pitch="variable"/>
    <style:font-face style:name="Geomanist2" svg:font-family="Geomanist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00bcff" draw:end-color="#81de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width="0.1cm" svg:stroke-color="#ffffff" draw:marker-start-width="0.37cm" draw:marker-end-width="0.37cm" draw:fill="none" draw:fill-gradient-name="Gradient_20_8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gradient" draw:fill-color="#ffffff" draw:fill-gradient-name="gradient" draw:gradient-step-count="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ef3340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f3340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color="#ffffff" draw:fill-gradient-name="gradient" draw:gradient-step-count="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b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bcff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Google Shape;9;p1" draw:style-name="Mgr3" draw:text-style-name="MP5" draw:layer="backgroundobjects" svg:width="12.439cm" svg:height="2.295cm" svg:x="13.025cm" svg:y="11.989cm">
        <draw:image xlink:href="Pictures/1000020100000425000000C4D2A4BE9473F0118E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15.529cm" svg:height="4.985cm" svg:x="7.8cm" svg:y="3cm" presentation:class="title" presentation:placeholder="true">
        <draw:text-box/>
      </draw:frame>
      <draw:frame presentation:style-name="Blank_20_Slide-outline1" draw:layer="backgroundobjects" svg:width="22.859cm" svg:height="2.629cm" svg:x="1.27cm" svg:y="9cm" presentation:class="outline" presentation:placeholder="true">
        <draw:text-box/>
      </draw:frame>
      <draw:frame draw:style-name="Mgr5" draw:text-style-name="MP7" draw:layer="backgroundobjects" svg:width="5.655cm" svg:height="4cm" svg:x="0.945cm" svg:y="0cm">
        <draw:image xlink:href="Pictures/100000000000032A0000023D32938A0D77C09452.png" xlink:type="simple" xlink:show="embed" xlink:actuate="onLoad" loext:mime-type="image/png">
          <text:p/>
        </draw:image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Google Shape;9;p1" draw:style-name="Mgr3" draw:text-style-name="MP5" draw:layer="backgroundobjects" svg:width="12.439cm" svg:height="2.295cm" svg:x="13.025cm" svg:y="11.989cm">
        <draw:image>
          <text:p/>
        </draw:image>
      </draw:frame>
      <draw:custom-shape draw:name="CustomShape 1" draw:style-name="Mgr4" draw:text-style-name="MP6" draw:layer="backgroundobjects" svg:width="13.898cm" svg:height="14.284cm" svg:x="11.49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10.2cm" svg:height="8.8cm" svg:x="0.8cm" svg:y="3cm" presentation:class="title" presentation:placeholder="true">
        <draw:text-box/>
      </draw:frame>
      <draw:frame presentation:style-name="Default-outline1" draw:layer="backgroundobjects" svg:width="12.129cm" svg:height="11.686cm" svg:x="12cm" svg:y="1.3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draw:frame draw:name="Google Shape;9;p1" draw:style-name="Mgr3" draw:text-style-name="MP5" draw:layer="backgroundobjects" svg:width="12.439cm" svg:height="2.295cm" svg:x="12.957cm" svg:y="12cm">
        <draw:image xlink:href="Pictures/1000020100000425000000C4D2A4BE9473F0118E.png" xlink:type="simple" xlink:show="embed" xlink:actuate="onLoad" loext:mime-type="image/png">
          <text:p/>
        </draw:image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language>sk-SK</dc:language>
    <dc:creator>Michal </dc:creator>
    <dc:date>2019-11-18T08:31:27.423692331</dc:date>
    <meta:editing-cycles>28</meta:editing-cycles>
    <meta:editing-duration>PT6H41M1S</meta:editing-duration>
    <meta:generator>LibreOffice/6.3.3.2.0$Linux_X86_64 LibreOffice_project/30$Build-2</meta:generator>
    <meta:document-statistic meta:object-count="87"/>
  </office:meta>
</office:document-meta>
</file>